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21" style:family="table-column">
      <style:table-column-properties style:column-width="1.6194in"/>
    </style:style>
    <style:style style:name="TableColumn22" style:family="table-column">
      <style:table-column-properties style:column-width="1.6194in"/>
    </style:style>
    <style:style style:name="TableColumn23" style:family="table-column">
      <style:table-column-properties style:column-width="1.6194in"/>
    </style:style>
    <style:style style:name="TableColumn24" style:family="table-column">
      <style:table-column-properties style:column-width="1.6194in"/>
    </style:style>
    <style:style style:name="TableColumn25" style:family="table-column">
      <style:table-column-properties style:column-width="1.6201in"/>
    </style:style>
    <style:style style:name="TableColumn26" style:family="table-column">
      <style:table-column-properties style:column-width="1.6201in"/>
    </style:style>
    <style:style style:name="Table20" style:family="table">
      <style:table-properties style:width="9.71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Cell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0pt"/>
    </style:style>
    <style:style style:name="TableRow40" style:family="table-row">
      <style:table-row-properties style:min-row-height="1.377in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5" style:family="table-row">
      <style:table-row-properties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9" style:parent-style-name="Normal" style:family="paragraph">
      <style:paragraph-properties fo:break-before="page"/>
    </style:style>
    <style:style style:name="TableColumn81" style:family="table-column">
      <style:table-column-properties style:column-width="1.6194in"/>
    </style:style>
    <style:style style:name="TableColumn82" style:family="table-column">
      <style:table-column-properties style:column-width="1.6194in"/>
    </style:style>
    <style:style style:name="TableColumn83" style:family="table-column">
      <style:table-column-properties style:column-width="1.6194in"/>
    </style:style>
    <style:style style:name="TableColumn84" style:family="table-column">
      <style:table-column-properties style:column-width="1.6194in"/>
    </style:style>
    <style:style style:name="TableColumn85" style:family="table-column">
      <style:table-column-properties style:column-width="1.6201in"/>
    </style:style>
    <style:style style:name="TableColumn86" style:family="table-column">
      <style:table-column-properties style:column-width="1.6201in"/>
    </style:style>
    <style:style style:name="Table80" style:family="table">
      <style:table-properties style:width="9.71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uentedepárrafopredeter." style:family="text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uentedepárrafopredeter." style:family="text">
      <style:text-properties fo:font-size="10pt" style:font-size-asian="10pt"/>
    </style:style>
    <style:style style:name="TableRow117" style:family="table-row">
      <style:table-row-properties style:min-row-height="1.3395in"/>
    </style:style>
    <style:style style:name="TableCell1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0pt" style:font-size-asian="10p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5"><draw:frame draw:z-index="251659264" draw:id="id0" draw:style-name="a2" draw:name="2 Cuadro de texto" text:anchor-type="paragraph" svg:x="-0.49346in" svg:y="-0.05861in" svg:width="10.72222in" svg:height="0.73333in" style:rel-width="scale" style:rel-height="scale"><draw:text-box><text:p text:style-name="P16">Rúbrica:<text:s/>Redacción de una noticia</text:p><text:p text:style-name="P17">Textos<text:s/>argumentativos</text:p><text:p text:style-name="P18"/><text:p text:style-name="P19"/></draw:text-box><svg:title/><svg:desc/></draw:frame></text:span></text:p>
      <text:p text:style-name="Normal"/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RITERIO</text:p>
          </table:table-cell>
          <table:table-cell table:style-name="TableCell30">
            <text:p text:style-name="P31">DESCRIPTOR</text:p>
          </table:table-cell>
          <table:table-cell table:style-name="TableCell32">
            <text:p text:style-name="P33">EXCELENTE</text:p>
          </table:table-cell>
          <table:table-cell table:style-name="TableCell34">
            <text:p text:style-name="P35">BUENO</text:p>
          </table:table-cell>
          <table:table-cell table:style-name="TableCell36">
            <text:p text:style-name="P37">MEJORABLE</text:p>
          </table:table-cell>
          <table:table-cell table:style-name="TableCell38">
            <text:p text:style-name="P39">INSUFICIENTE</text:p>
          </table:table-cell>
        </table:table-row>
        <table:table-row table:style-name="TableRow40">
          <table:table-cell table:style-name="TableCell41" table:number-rows-spanned="3">
            <text:p text:style-name="P42">CRITERIO 5.1.</text:p>
            <text:p text:style-name="P43">Producir textos escritos y multimodales de relativa complejidad, con coherencia y adecuación, en distintos soportes, progresando en el uso de las normas gramaticales y ortográficas básicas al servicio de la cohesión textual y movilizando estrategias sencillas, individuales o grupales, de planificación, textualización, revisión y edición.</text:p>
          </table:table-cell>
          <table:table-cell table:style-name="TableCell44">
            <text:p text:style-name="P45">Fases proceso de escritura (planificación, textualización, revisión y reescritura)</text:p>
            <text:p text:style-name="P46"/>
          </table:table-cell>
          <table:table-cell table:style-name="TableCell47">
            <text:p text:style-name="P48">Ha elaborado un borrador preciso y funcional de la<text:s/>noticia, adecuándose a la plantilla, organizando y planificando el texto e imágenes muy coherentemente y de manera clara, ordenada y pertinente. Revisando y reescribiendo el texto en función de las sugerencias de mejora propuestas.</text:p>
          </table:table-cell>
          <table:table-cell table:style-name="TableCell49">
            <text:p text:style-name="P50">Ha elaborado un borrador bastante preciso y funcional de la<text:s/>noticia, adecuándose a la plantilla, organizando y planificando el texto e imágenes coherentemente y de manera clara y ordenada. Revisando y reescribiendo el texto en función de la mayoría de las sugerencias de mejora propuestas.</text:p>
          </table:table-cell>
          <table:table-cell table:style-name="TableCell51">
            <text:p text:style-name="P52">Ha elaborado un borrador mejorable con imprecisiones poco importantes de la<text:s/>noticia, adecuándose a la plantilla, organizando y planificando el texto e imágenes con algunas deficiencias referidas a la claridad y orden. Revisando y reescribiendo el texto en función de suficientes sugerencias de mejora propuestas.</text:p>
          </table:table-cell>
          <table:table-cell table:style-name="TableCell53">
            <text:p text:style-name="P54">Ha elaborado un borrador inadecuado e impreciso de la<text:s/>noticia, organizando y planificando el texto e imágenes con incoherencias, y de manera poco clara y desordenada. Necesita ayuda para la revisión y reescritura del texto en función de las sugerencias de mejora propuestas.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Uso de las 6 preguntas (qué, quién, cómo, cuándo, dónde y por qué)</text:p>
          </table:table-cell>
          <table:table-cell table:style-name="TableCell59">
            <text:p text:style-name="P60">Responde a todas de manera correcta, clara<text:s/>y bien organizada.</text:p>
          </table:table-cell>
          <table:table-cell table:style-name="TableCell61">
            <text:p text:style-name="P62">Responde a algunas de manera correcta, clara y bien organizada.</text:p>
          </table:table-cell>
          <table:table-cell table:style-name="TableCell63">
            <text:p text:style-name="P64">Responde a algunas de manera poco correcta, clara o bien organizada.</text:p>
          </table:table-cell>
          <table:table-cell table:style-name="TableCell65">
            <text:p text:style-name="P66">No responde de manera correcta, clara y bien organizada.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Ortografía y puntuación</text:p>
          </table:table-cell>
          <table:table-cell table:style-name="TableCell71">
            <text:p text:style-name="P72">No existen errores ortográficos ni de puntuación.</text:p>
          </table:table-cell>
          <table:table-cell table:style-name="TableCell73">
            <text:p text:style-name="P74">Existen<text:s/>uno o dos<text:s/>errores ortográficos<text:s/>y/o<text:s/>de puntuación.</text:p>
          </table:table-cell>
          <table:table-cell table:style-name="TableCell75">
            <text:p text:style-name="P76">Existen tres o cuatro errores ortográficos y/o de puntuación.</text:p>
          </table:table-cell>
          <table:table-cell table:style-name="TableCell77">
            <text:p text:style-name="P78">Existen cinco o más errores ortográficos y/o de puntuación.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soft-page-break/>
            <text:p text:style-name="P89">CRITERIO 6.1.<text:s/></text:p>
            <text:p text:style-name="P90">Localizar, seleccionar y contrastar información de distintas fuentes, incluidas las digitales, citándolas y recreándolas mediante la adaptación creativa de modelos dados.</text:p>
          </table:table-cell>
          <table:table-cell table:style-name="TableCell91">
            <text:p text:style-name="P92">Estructura de la noticia</text:p>
          </table:table-cell>
          <table:table-cell table:style-name="TableCell93">
            <text:p text:style-name="P94">Respeta la estructura de la noticia y todas sus partes.</text:p>
          </table:table-cell>
          <table:table-cell table:style-name="TableCell95">
            <text:p text:style-name="P96">Respeta la estructura de la noticia y la mayoría sus partes.</text:p>
          </table:table-cell>
          <table:table-cell table:style-name="TableCell97">
            <text:p text:style-name="P98">Respeta la estructura de la noticia y algunas de sus partes.</text:p>
          </table:table-cell>
          <table:table-cell table:style-name="TableCell99">
            <text:p text:style-name="P100">No respeta la estructura de la noticia ni sus partes.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Fuentes</text:p>
          </table:table-cell>
          <table:table-cell table:style-name="TableCell105">
            <text:p text:style-name="P106"><text:span text:style-name="T107">Las fuentes consultadas son variadas y trabajadas en profundidad para ofrecer datos muy relevantes que desarrollan el tema eficazmente.</text:span></text:p>
          </table:table-cell>
          <table:table-cell table:style-name="TableCell108">
            <text:p text:style-name="P109"><text:span text:style-name="T110">Las fuentes consultadas son variadas y trabajadas en profundidad para ofrecer datos en su mayor parte relevantes para desarrollar el tema.</text:span></text:p>
          </table:table-cell>
          <table:table-cell table:style-name="TableCell111">
            <text:p text:style-name="P112"><text:span text:style-name="T113">Las fuentes no son suficientes o variadas para exponer una visión amplia y profunda del tema.</text:span></text:p>
          </table:table-cell>
          <table:table-cell table:style-name="TableCell114">
            <text:p text:style-name="P115"><text:span text:style-name="T116">Las fuentes no son suficientes o variadas y no exponen una visión relacionada adecuadamente con el tema.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>CRITERIO 6.2.</text:p>
            <text:p text:style-name="P121">6.2 Compartir los resultados de un proceso de investigación sencillo, individual y/o grupal, sobre algún tema de interés personal o ecosocial, realizado de manera acompañada.</text:p>
            <text:p text:style-name="P122"/>
          </table:table-cell>
          <table:table-cell table:style-name="TableCell123">
            <text:p text:style-name="P124">Creatividad y diseño</text:p>
          </table:table-cell>
          <table:table-cell table:style-name="TableCell125">
            <text:p text:style-name="P126">Diseño muy atractivo y limpio. Tamaño de letra adecuado, imágenes, colores y tipografías adecuadas.</text:p>
          </table:table-cell>
          <table:table-cell table:style-name="TableCell127">
            <text:p text:style-name="P128">Diseño atractivo y limpio. La mayoría de los elementos son adecuados: tamaño de letra adecuado, imágenes, colores y tipografías.</text:p>
          </table:table-cell>
          <table:table-cell table:style-name="TableCell129">
            <text:p text:style-name="P130">Diseño poco atractivo y poco limpio. Algunos de los elementos son adecuados: tamaño de letra adecuado, imágenes, colores y tipografías.</text:p>
          </table:table-cell>
          <table:table-cell table:style-name="TableCell131">
            <text:p text:style-name="P132">Diseño no atractivo y nada limpio. La mayoría de los elementos no son adecuados: tamaño de letra adecuado, imágenes, colores y tipografía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984in" fo:margin-bottom="0.039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1.141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center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font-name="Helvetica LT Std Light" fo:font-size="8pt" style:font-size-asian="8pt"/>
    </style:style>
    <style:style style:name="T6" style:parent-style-name="Fuentedepárrafopredeter." style:family="text">
      <style:text-properties style:font-name="Helvetica LT Std Light" fo:font-size="8pt" style:font-size-asian="8pt"/>
    </style:style>
    <style:style style:name="T7" style:parent-style-name="Fuentedepárrafopredeter." style:family="text">
      <style:text-properties style:font-name="Helvetica LT Std Light" fo:font-size="8pt" style:font-size-asian="8pt"/>
    </style:style>
    <style:style style:name="T8" style:parent-style-name="Fuentedepárrafopredeter." style:family="text">
      <style:text-properties style:font-name="Helvetica LT Std Light" fo:font-size="8pt" style:font-size-asian="8pt"/>
    </style:style>
    <style:style style:name="T9" style:parent-style-name="Fuentedepárrafopredeter." style:family="text">
      <style:text-properties style:font-name="Helvetica LT Std Light" fo:font-size="8pt" style:font-size-asian="8pt"/>
    </style:style>
    <style:style style:name="T10" style:parent-style-name="Fuentedepárrafopredeter." style:family="text">
      <style:text-properties style:font-name="Helvetica LT Std Light" fo:font-size="8pt" style:font-size-asian="8pt"/>
    </style:style>
    <style:style style:name="T11" style:parent-style-name="Fuentedepárrafopredeter." style:family="text">
      <style:text-properties style:font-name="Helvetica LT Std Light" fo:font-size="8pt" style:font-size-asian="8pt"/>
    </style:style>
    <style:style style:name="T12" style:parent-style-name="Fuentedepárrafopredeter." style:family="text">
      <style:text-properties style:font-name="Helvetica LT Std Light" fo:font-size="8pt" style:font-size-asian="8pt"/>
    </style:style>
    <style:style style:name="T13" style:parent-style-name="Fuentedepárrafopredeter." style:family="text">
      <style:text-properties style:font-name="Helvetica LT Std Light" fo:font-size="8pt" style:font-size-asian="8pt"/>
    </style:style>
    <style:style style:name="T14" style:parent-style-name="Fuentedepárrafopredeter." style:family="text">
      <style:text-properties style:font-name="Helvetica LT Std Light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23867in" svg:height="0.9271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59264" draw:style-name="a1" draw:name="Imagen 53" text:anchor-type="paragraph" svg:x="4.32292in" svg:y="-0.36371in" svg:width="0.85417in" svg:height="0.29861in" style:rel-width="scale" style:rel-height="scale"><draw:image xlink:href="media/image2.png" xlink:type="simple" xlink:show="embed" xlink:actuate="onLoad"/><svg:title/><svg:desc/></draw:frame></text:span><text:span text:style-name="T5">Rúbrica</text:span><text:span text:style-name="T6">:<text:s/></text:span><text:span text:style-name="T7">Redacción de una noticia</text:span><text:span text:style-name="T8"><text:s/></text:span><text:span text:style-name="T9">-</text:span><text:span text:style-name="T10"><text:s/></text:span><text:span text:style-name="T11">REACLM (Consejería de Educación, Cultura y Deportes de Castilla-La Mancha)</text:span><text:span text:style-name="T12"><text:s/>se encuentra bajo una Licencia Creative Commons</text:span><text:span text:style-name="T13"><text:s/></text:span><text:span text:style-name="T14">Atribución-CompartirIgual 4.0 España.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M. Moya Gómez-Caraballo</meta:initial-creator>
    <dc:creator>Pedro Manuel Moya Gómez-caraballo</dc:creator>
    <meta:creation-date>2023-07-26T08:23:00Z</meta:creation-date>
    <dc:date>2023-07-26T08:23:00Z</dc:date>
    <meta:print-date>2023-05-25T07:59:00Z</meta:print-date>
    <meta:template xlink:href="Normal" xlink:type="simple"/>
    <meta:editing-cycles>2</meta:editing-cycles>
    <meta:editing-duration>PT0S</meta:editing-duration>
    <meta:user-defined meta:name="ContentTypeId">0x0101001493C3BBC2AB9F4BBC232F5D72E2CC57</meta:user-defined>
    <meta:document-statistic meta:page-count="2" meta:paragraph-count="7" meta:word-count="598" meta:character-count="3883" meta:row-count="27" meta:non-whitespace-character-count="3292"/>
  </office:meta>
</office:document-meta>
</file>